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line-height="150%"/>
    </style:style>
    <style:style style:name="T3" style:parent-style-name="Fuentedepárrafopredeter." style:family="text">
      <style:text-properties style:font-name="Montserrat" fo:color="#444444" fo:background-color="#FFFFFF"/>
    </style:style>
    <style:style style:name="T4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5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6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7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8" style:parent-style-name="Fuentedepárrafopredeter." style:family="text">
      <style:text-properties style:font-name="Montserrat" fo:color="#444444" fo:background-color="#FFFFFF"/>
    </style:style>
    <style:style style:name="T9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10" style:parent-style-name="Fuentedepárrafopredeter." style:family="text">
      <style:text-properties style:font-name="Montserrat" fo:color="#444444" fo:background-color="#FFFFFF"/>
    </style:style>
    <style:style style:name="T11" style:parent-style-name="Fuentedepárrafopredeter." style:family="text">
      <style:text-properties style:font-name="Montserrat" fo:color="#444444" fo:background-color="#FFFFFF"/>
    </style:style>
    <style:style style:name="P12" style:parent-style-name="Normal" style:family="paragraph">
      <style:paragraph-properties fo:text-align="justify" fo:line-height="150%" fo:text-indent="0.4916in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 apartado Económico-financiera / </text:span><text:span text:style-name="T4">10</text:span><text:span text:style-name="T5">49</text:span><text:span text:style-name="T6"> </text:span><text:span text:style-name="T7">Gastos de representación asignados</text:span><text:span text:style-name="T8">, el Ayuntamiento de Teror, pone en conocimiento de la ciudadanía del municipio y del público en general que durante el ejercicio </text:span><text:span text:style-name="T9">2025</text:span><text:span text:style-name="T10"> no<text:s/></text:span><text:span text:style-name="T11">cuenta con este tipo de gasto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Marta Santana Marrero</dc:creator>
    <meta:creation-date>2026-04-27T11:38:00Z</meta:creation-date>
    <dc:date>2026-04-27T11:39:00Z</dc:date>
    <meta:print-date>2026-04-22T14:0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2" meta:character-count="402" meta:row-count="2" meta:non-whitespace-character-count="341"/>
  </office:meta>
</office:document-meta>
</file>